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2pt" fo:font-weight="bold" style:font-size-asian="12pt" style:font-weight-asian="bold" style:font-name-complex="Calibri Light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 Light" fo:font-size="9pt" style:font-size-asian="9pt" style:font-name-complex="Calibri Light1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Liberation Sans"/>
    </style:style>
    <style:style style:name="P10" style:family="paragraph" style:parent-style-name="Standard">
      <style:paragraph-properties fo:text-align="center" style:justify-single-word="false"/>
      <style:text-properties style:font-name="Liberation Sans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weight="bold" officeooo:paragraph-rsid="0005c568" style:font-weight-asian="bold" style:font-name-complex="Calibri Light1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weight="bold" officeooo:paragraph-rsid="00080e35"/>
    </style:style>
    <style:style style:name="P14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15" style:family="paragraph" style:parent-style-name="Standard">
      <style:paragraph-properties fo:text-align="start" style:justify-single-word="false"/>
      <style:text-properties style:font-name="Liberation Sans" officeooo:rsid="00045870" officeooo:paragraph-rsid="00080e35"/>
    </style:style>
    <style:style style:name="P16" style:family="paragraph" style:parent-style-name="Standard">
      <style:paragraph-properties fo:text-align="end" style:justify-single-word="false"/>
      <style:text-properties style:font-name="Calibri Light" style:language-asian="pl" style:country-asian="PL" style:font-name-complex="Calibri Light1"/>
    </style:style>
    <style:style style:name="P17" style:family="paragraph" style:parent-style-name="Standard">
      <style:paragraph-properties fo:text-align="start" style:justify-single-word="false"/>
      <style:text-properties fo:color="#000000" style:font-name="Liberation Sans" fo:font-weight="bold" officeooo:rsid="00045870" officeooo:paragraph-rsid="00080e35"/>
    </style:style>
    <style:style style:name="P18" style:family="paragraph" style:parent-style-name="Standard">
      <style:paragraph-properties fo:margin-left="9.753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9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 style:writing-mode="lr-tb">
        <style:tab-stops>
          <style:tab-stop style:position="10.266cm"/>
        </style:tab-stops>
      </style:paragraph-properties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24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Liberation Sans" officeooo:paragraph-rsid="0004fd92" style:font-name-complex="Calibri Light1"/>
    </style:style>
    <style:style style:name="P25" style:family="paragraph" style:parent-style-name="Standard" style:list-style-name="L1">
      <style:paragraph-properties fo:margin-left="10.50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6" style:family="paragraph" style:parent-style-name="Text_20_body" style:list-style-name="WWNum3">
      <style:paragraph-properties fo:margin-left="0cm" fo:margin-right="0cm" fo:margin-top="0cm" fo:margin-bottom="0cm" loext:contextual-spacing="true" fo:line-height="150%" fo:text-indent="0cm" style:auto-text-indent="false" style:writing-mode="lr-tb"/>
      <style:text-properties style:font-name="Liberation Sans" fo:font-size="12pt" fo:font-style="normal" fo:font-weight="normal" officeooo:rsid="0018975d" officeooo:paragraph-rsid="0005c568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P27" style:family="paragraph" style:parent-style-name="Text_20_body" style:list-style-name="WWNum3">
      <style:paragraph-properties fo:margin-left="0cm" fo:margin-right="0cm" fo:margin-top="0cm" fo:margin-bottom="0cm" loext:contextual-spacing="true" fo:line-height="150%" fo:text-indent="0cm" style:auto-text-indent="false" style:writing-mode="lr-tb"/>
      <style:text-properties style:font-name="Liberation Sans" officeooo:paragraph-rsid="0005c568" style:font-name-complex="Calibri Light1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10pt" officeooo:paragraph-rsid="0005c568" style:font-size-asian="10pt" style:font-name-complex="Calibri Light1" style:font-size-complex="10pt"/>
    </style:style>
    <style:style style:name="T1" style:family="text">
      <style:text-properties fo:font-weight="bold" officeooo:rsid="00085df4" style:font-weight-asian="bold" style:font-weight-complex="bold"/>
    </style:style>
    <style:style style:name="T2" style:family="text">
      <style:text-properties fo:font-weight="bold" officeooo:rsid="0009e622" style:font-weight-asian="bold" style:font-weight-complex="bold"/>
    </style:style>
    <style:style style:name="T3" style:family="text">
      <style:text-properties fo:font-variant="normal" fo:text-transform="none" fo:color="#000000" fo:font-size="12pt" fo:letter-spacing="normal" fo:font-style="normal"/>
    </style:style>
    <style:style style:name="T4" style:family="text">
      <style:text-properties fo:font-variant="normal" fo:text-transform="none" fo:color="#000000" fo:font-size="12pt" fo:letter-spacing="normal" fo:font-style="normal" officeooo:rsid="0009e622"/>
    </style:style>
    <style:style style:name="T5" style:family="text">
      <style:text-properties fo:font-variant="normal" fo:text-transform="none" fo:font-size="12pt" fo:letter-spacing="normal" fo:font-style="normal" style:font-weight-asian="bold" style:font-weight-complex="bold"/>
    </style:style>
    <style:style style:name="T6" style:family="text">
      <style:text-properties fo:font-variant="normal" fo:text-transform="none" fo:font-size="12pt" fo:letter-spacing="normal" fo:font-style="normal" officeooo:rsid="0009e622" style:font-weight-asian="bold" style:font-weight-complex="bold"/>
    </style:style>
    <style:style style:name="T7" style:family="text">
      <style:text-properties officeooo:rsid="0005c568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04587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/>
      <text:p text:style-name="P14">………………………., dnia ................................ </text:p>
      <text:p text:style-name="P18"><text:s text:c="3"/>miejscowość<text:tab/><text:tab/> <text:s text:c="3"/>data</text:p>
      <text:p text:style-name="P4">........................................................................ </text:p>
      <text:p text:style-name="P19"><text:s text:c="5"/>imię i nazwisko </text:p>
      <text:p text:style-name="P5"><text:s text:c="7"/>Wnioskodawcy/Przedstawiciela Ustawowego </text:p>
      <text:p text:style-name="P4">.......................................................................</text:p>
      <text:p text:style-name="P20"><text:s text:c="7"/>adres do korespondencji</text:p>
      <text:p text:style-name="P4">....................................................................... </text:p>
      <text:p text:style-name="P21"><text:s text:c="6"/>telefon kontaktowy/adres e-mail </text:p>
      <text:p text:style-name="P9"/>
      <text:p text:style-name="P10"/>
      <text:p text:style-name="P10"/>
      <text:p text:style-name="P15"><text:tab/><text:tab/><text:tab/><text:tab/><text:tab/><text:tab/><text:tab/><text:span text:style-name="T2">UCZNIOWSKI KLUB JUDO ARCUS</text:span></text:p>
      <text:p text:style-name="P13"><text:span text:style-name="T9"><text:tab/><text:tab/><text:tab/><text:tab/><text:tab/><text:tab/><text:tab/></text:span><text:span text:style-name="T3">ul. </text:span><text:span text:style-name="T4">Przytulna 3</text:span></text:p>
      <text:p text:style-name="P17"><text:span text:style-name="T8"><text:tab/><text:tab/><text:tab/><text:tab/><text:tab/><text:tab/><text:tab/></text:span><text:span text:style-name="T5">0</text:span><text:span text:style-name="T6">3</text:span><text:span text:style-name="T5">-</text:span><text:span text:style-name="T6">083</text:span><text:span text:style-name="T5"> Warszawa</text:span></text:p>
      <text:p text:style-name="P10"/>
      <text:p text:style-name="P10"/>
      <text:p text:style-name="P12">ŻĄDANIE ZAPEWNIENIA DOSTĘPNOŚCI CYFROWEJ WSKAZANEJ STRONY INTERNETOWEJ, APLIKACJI MOBILNEJ BĄDŹ ELEMENTU STRONY INTERNETOWEJ LUB APLIKACJI MOBILNEJ </text:p>
      <text:list xml:id="list7640994" text:style-name="WWNum3">
        <text:list-header>
          <text:p text:style-name="P26"/>
          <text:p text:style-name="P27">Adres strony internetowej, aplikacji mobilnej bądź elementu strony internetowej podmiotu publicznego, która ma być dostępna cyfrowo: ……………………………………………….. <text:s text:c="55"/>(proszę o wpisanie adresu strony WWW). </text:p>
          <text:p text:style-name="P27"/>
          <text:p text:style-name="P27">Na podstawie art. 18 ustawy z dnia 4 kwietnia 2019 r. o dostępności cyfrowej stron internetowych i aplikacji mobilnych podmiotów publicznych (tj. Dz. U. 2019 poz. 848) wnioskuję 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(proszę o dokładne wskazanie dokumentu znajdującego się na stronie <text:span text:style-name="T7">lub elementu strony</text:span> który powinien być dostępny cyfrowo) </text:p>
        </text:list-header>
      </text:list>
      <text:p text:style-name="P3"/>
      <text:p text:style-name="P3"/>
      <text:p text:style-name="P3">Wskazanie preferowanego sposobu zapewnienia dostępności, jeżeli dotyczy:</text:p>
      <text:p text:style-name="P3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3"/>
      <text:list xml:id="list120929953129689" text:continue-list="list7640994" text:style-name="L1">
        <text:list-header>
          <text:p text:style-name="P23">Wskazanie preferowanego sposobu odpowiedzi na wniosek*: </text:p>
          <text:p text:style-name="P24"/>
        </text:list-header>
        <text:list-item text:start-value="1">
          <text:p text:style-name="P24">Kontakt telefoniczny </text:p>
        </text:list-item>
        <text:list-item>
          <text:p text:style-name="P24">Korespondencja pocztowa </text:p>
        </text:list-item>
        <text:list-item>
          <text:p text:style-name="P24">Korespondencja elektroniczna (e-mail) </text:p>
        </text:list-item>
        <text:list-item>
          <text:p text:style-name="P24">Odbiór osobisty</text:p>
          <text:p text:style-name="P28"/>
          <text:p text:style-name="P28">Zgodnie z art. 18 ust. 3 i 4 ustawy z dnia 4 kwietnia 2019 r. (Dz. U. 2019 poz. 848) o dostępności cyfrowej stron internetowych i aplikacji mobilnych podmiotów publicznych – „Zapewnienie dostępności cyfrowej strony internetowej, aplikacji mobilnej bądź elementu strony internetowej lub aplikacji mobilnej podmiotu publicznego następuje bez zbędnej zwłoki, jednak nie później niż w terminie 7 dni od dnia wystąpienia z żądaniem. W przypadku gdy ww. termin nie będzie dotrzymany, o przyczynie opóźnienia informuje się żądającego, podając nowy termin, w którym podmiot zapewni dostępność cyfrową wskazanej strony internetowej, jednak nie dłuższy niż 2 miesiące od dnia wystąpienia z żądaniem”. 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>................................................</text:p>
      <text:list xml:id="list12092907903654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5"><text:s text:c="4"/>(podpis wnioskodawcy)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8"/>
      <text:p text:style-name="P8"/>
      <text:p text:style-name="P8"/>
      <text:p text:style-name="P8"/>
      <text:p text:style-name="P7">* właściwe podkreślić</text:p>
      <text:p text:style-name="P11"/>
      <text:p text:style-name="P6"/>
      <text:p text:style-name="P6"/>
      <text:p text:style-name="P2"><text:bookmark text:name="_Hlk80184354"/><text:bookmark text:name="_Hlk72132299"/><text:bookmark text:name="_Hlk699912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3:08:25.205000000</meta:creation-date>
    <dc:date>2023-06-14T12:09:27.954086663</dc:date>
    <meta:editing-duration>PT26M38S</meta:editing-duration>
    <meta:editing-cycles>7</meta:editing-cycles>
    <meta:generator>LibreOffice/6.0.7.3$Linux_X86_64 LibreOffice_project/00m0$Build-3</meta:generator>
    <dc:title>Żądanie zapewnienia dostepności cyfrowej</dc:title>
    <meta:document-statistic meta:table-count="0" meta:image-count="0" meta:object-count="0" meta:page-count="2" meta:paragraph-count="28" meta:word-count="251" meta:character-count="2776" meta:non-whitespace-character-count="2431"/>
  </office:meta>
</office:document-meta>
</file>