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ext_20_body">
      <style:text-properties style:font-name="Liberation Sans"/>
    </style:style>
    <style:style style:name="P4" style:family="paragraph" style:parent-style-name="Text_20_body">
      <style:text-properties style:font-name="Liberation Sans" officeooo:paragraph-rsid="0001f902"/>
    </style:style>
    <style:style style:name="P5" style:family="paragraph" style:parent-style-name="Text_20_body">
      <style:text-properties style:font-name="Liberation Sans" fo:font-size="12pt" style:font-size-asian="12pt" style:font-size-complex="12pt"/>
    </style:style>
    <style:style style:name="P6" style:family="paragraph" style:parent-style-name="Text_20_body">
      <style:text-properties style:font-name="Liberation Sans" officeooo:paragraph-rsid="0004f4ea"/>
    </style:style>
    <style:style style:name="P7" style:family="paragraph" style:parent-style-name="Text_20_body">
      <style:text-properties officeooo:paragraph-rsid="0004f4ea"/>
    </style:style>
    <style:style style:name="P8" style:family="paragraph" style:parent-style-name="Text_20_body">
      <style:text-properties style:font-name="Liberation Sans" fo:font-size="12pt" officeooo:rsid="001f6fde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2">
      <style:text-properties officeooo:rsid="00043ead" officeooo:paragraph-rsid="00043ead"/>
    </style:style>
    <style:style style:name="P11" style:family="paragraph" style:parent-style-name="Heading_20_2">
      <style:text-properties officeooo:paragraph-rsid="0001f902"/>
    </style:style>
    <style:style style:name="P12" style:family="paragraph" style:parent-style-name="List_20_1" style:list-style-name="L1">
      <style:text-properties style:font-name="Liberation Sans"/>
    </style:style>
    <style:style style:name="P13" style:family="paragraph" style:parent-style-name="List_20_1" style:list-style-name="L2">
      <style:text-properties style:font-name="Liberation Sans"/>
    </style:style>
    <style:style style:name="P14" style:family="paragraph" style:parent-style-name="List_20_1" style:list-style-name="L3">
      <style:text-properties style:font-name="Liberation Sans"/>
    </style:style>
    <style:style style:name="P15" style:family="paragraph" style:parent-style-name="List_20_1" style:list-style-name="L4">
      <style:text-properties style:font-name="Liberation Sans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043ead"/>
    </style:style>
    <style:style style:name="T3" style:family="text">
      <style:text-properties officeooo:rsid="00043ead"/>
    </style:style>
    <style:style style:name="T4" style:family="text">
      <style:text-properties officeooo:rsid="001f6fde"/>
    </style:style>
    <style:style style:name="T5" style:family="text">
      <style:text-properties officeooo:rsid="001c7ea5"/>
    </style:style>
    <style:style style:name="T6" style:family="text">
      <style:text-properties officeooo:rsid="001aadd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6fde" style:font-size-asian="12pt" style:font-size-complex="12pt"/>
    </style:style>
    <style:style style:name="T9" style:family="text">
      <style:text-properties officeooo:rsid="0008bf9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Informacje o <text:span text:style-name="T3">Uczniowskim Klubie Judo Arcus</text:span> <text:line-break/>w tekście odo odczytu maszynowego</text:h>
      <text:p text:style-name="P2"/>
      <text:h text:style-name="Heading_20_2" text:outline-level="2">Informacje o <text:span text:style-name="T3">Uczniowskim Klubie Judo Arcus</text:span></text:h>
      <text:p text:style-name="P3">Uczniowski Klub Judo Arcus to organizacja sportowa, której celem jest popularyzacja i rozwój judo wśród dzieci, młodzieży i dorosłych. Klub oferuje regularne treningi prowadzone przez wykwalifikowanych trenerów, dostosowane do różnych grup wiekowych i poziomów zaawansowania. Zajęcia odbywają się w nowoczesnej sali treningowej wyposażonej w odpowiedni sprzęt sportowy.</text:p>
      <text:h text:style-name="P10" text:outline-level="2">Oferta Klubu</text:h>
      <text:list xml:id="list1777098418" text:style-name="L1">
        <text:list-item>
          <text:p text:style-name="P12">Zajęcia judo dla dzieci</text:p>
        </text:list-item>
      </text:list>
      <text:list xml:id="list2439850138" text:style-name="L2">
        <text:list-item>
          <text:p text:style-name="P13">Treningi dla młodzieży i dorosłych</text:p>
        </text:list-item>
      </text:list>
      <text:list xml:id="list1517989659" text:style-name="L3">
        <text:list-item>
          <text:p text:style-name="P14">Udział w zawodach i obozach sportowych</text:p>
        </text:list-item>
      </text:list>
      <text:list xml:id="list426591468" text:style-name="L4">
        <text:list-item>
          <text:p text:style-name="P15">Warsztaty i seminaria z zakresu judo</text:p>
        </text:list-item>
      </text:list>
      <text:p text:style-name="P3">Oprócz treningów, klub organizuje obozy sportowe, seminaria oraz uczestniczy w zawodach na szczeblu lokalnym i krajowym, promując aktywny i zdrowy tryb życia. Członkowie klubu mają możliwość doskonalenia swoich umiejętności, zdobywania stopni kyu i dan oraz rozwijania pasji do judo w przyjaznej atmosferze.</text:p>
      <text:h text:style-name="Heading_20_2" text:outline-level="2">Siedziba <text:span text:style-name="T3">Klubu</text:span></text:h>
      <text:p text:style-name="P5">Siedziba klubu znajduje się przy ulicy Światowida 18, 03-144 Warszawa. </text:p>
      <text:h text:style-name="Heading_20_3" text:outline-level="3">Białołęka (Tarchomin)</text:h>
      <text:p text:style-name="P5">Adres: ul. Światowida 18, 03-144 Warszawa</text:p>
      <text:p text:style-name="P5">Opis: <text:span text:style-name="T4">Zajęcia odbywają się w Klubie </text:span><text:span text:style-name="T9">Arcus</text:span><text:span text:style-name="T4">, s</text:span>ala znajduje się nad sklepem Carrefour.</text:p>
      <text:h text:style-name="Heading_20_3" text:outline-level="3">Praga Północ</text:h>
      <text:p text:style-name="P5">Adres: ul. Jagiellońska 61, 03-301 Warszawa</text:p>
      <text:p text:style-name="P5">Opis: Sala judo w obiekcie Gwardii Warszawa.</text:p>
      <text:h text:style-name="Heading_20_3" text:outline-level="3">Śródmieście</text:h>
      <text:p text:style-name="P5">Adres: ul. Meiselsa 1, 00-185 Warszawa</text:p>
      <text:p text:style-name="P5">Opis: Zajęcia odbywają się w Szkole Podstawowej nr 32.</text:p>
      <text:h text:style-name="Heading_20_3" text:outline-level="3"><text:soft-page-break/>Mokotów</text:h>
      <text:p text:style-name="P5">Adres: ul. Grażyny 11, 02-548 Warszawa</text:p>
      <text:p text:style-name="P5">Opis: <text:span text:style-name="T5">Zajęcia odbywają się w „Chocimskiej” Terapeutycznej Szkole Podstawowej</text:span></text:p>
      <text:h text:style-name="Heading_20_3" text:outline-level="3"><text:span text:style-name="T6">T</text:span>argówek</text:h>
      <text:p text:style-name="P5">Adres: ul. Świętego Hieronima 2, 03-243 Warszawa</text:p>
      <text:p text:style-name="P3"><text:span text:style-name="T7">Opis: </text:span><text:span text:style-name="T8">Zajęcia odbywają się w Przedszkolu 154 „Pod Wesołą Truskaweczką”</text:span></text:p>
      <text:p text:style-name="P8">Więcej informacji na temat działalności klubu, harmonogramu zajęć oraz warunków członkostwa można uzyskać, kontaktując się pod numerem telefonu: 602 601 789 oraz na stronie internetowej: judoarcus.pl</text:p>
      <text:h text:style-name="P11" text:outline-level="2">Dostępność dla osób ze szczególnymi potrzebami</text:h>
      <text:p text:style-name="P4">Uczniowski Klub Judo Arcus dokłada starań, aby zapewnić dostępność swoich obiektów i usług dla wszystkich osób, w tym ze szczególnymi potrzebami. Informacje o dostępności naszych sal znajdziesz w Deklaracji Dostępności.</text:p>
      <text:h text:style-name="P11" text:outline-level="2" text:is-list-header="true">Kontakt</text:h>
      <text:p text:style-name="P7"><text:span text:style-name="T1">Jeśli masz pytania dotyczące dostępności lub potrzebujesz dodatkowej pomocy, skontaktuj się z nami pod numerem telefonu: </text:span><text:span text:style-name="T2">602 601 789 </text:span><text:span text:style-name="T1">lub adresem e-mail: biernat.j@wp.pl</text:span></text:p>
      <text:p text:style-name="P6">Zapraszamy do Uczniowskiego Klubu Judo Arcus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8:57:34.653778975</meta:creation-date>
    <dc:title>Informacje o Uczniowskim Klubie Judo Arcus w tekście do odczytu maszynowego</dc:title>
    <dc:date>2025-02-28T07:03:03.856774157</dc:date>
    <meta:editing-duration>PT21M36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2" meta:paragraph-count="33" meta:word-count="324" meta:character-count="2306" meta:non-whitespace-character-count="2017"/>
  </office:meta>
</office:document-meta>
</file>